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4.283cm" style:rel-column-width="10921*"/>
    </style:style>
    <style:style style:name="Tableau1.B" style:family="table-column">
      <style:table-column-properties style:column-width="4.283cm" style:rel-column-width="10923*"/>
    </style:style>
    <style:style style:name="Tableau1.E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6bcd3" officeooo:paragraph-rsid="0016bcd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1" fo:font-size="11pt" style:text-underline-style="none" fo:font-weight="bold" officeooo:paragraph-rsid="0080c574" style:letter-kerning="false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a" style:font-name="Arial1" fo:font-size="11pt" fo:language="fr" fo:country="FR" style:text-underline-style="none" fo:font-weight="bold" officeooo:rsid="0080c574" officeooo:paragraph-rsid="0080c574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Calibri2" fo:font-size="11pt" fo:font-weight="normal" style:font-size-asian="9.60000038146973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Calibri2" fo:font-size="11pt" fo:font-weight="normal" officeooo:paragraph-rsid="007f6314" style:font-size-asian="9.60000038146973pt" style:font-weight-asian="normal" style:font-size-complex="11pt" style:font-weight-complex="normal"/>
    </style:style>
    <style:style style:name="P8" style:family="paragraph" style:parent-style-name="Title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Calibri2" fo:font-size="11pt" fo:font-weight="normal" officeooo:paragraph-rsid="007f6314" style:font-size-asian="9.60000038146973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a" style:font-name="Arial1" fo:font-size="11pt" fo:language="fr" fo:country="FR" style:text-underline-style="solid" style:text-underline-width="auto" style:text-underline-color="font-color" fo:font-weight="bold" officeooo:rsid="007f6314" officeooo:paragraph-rsid="007f6314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2" fo:font-size="11pt" fo:font-weight="normal" officeooo:rsid="007f6314" officeooo:paragraph-rsid="007f6314" style:font-size-asian="9.60000038146973pt" style:font-weight-asian="normal" style:font-size-complex="11pt" style:font-weight-complex="normal"/>
    </style:style>
    <style:style style:name="T1" style:family="text">
      <style:text-properties fo:color="#00000a" style:font-name="Arial1" fo:language="fr" fo:country="FR" style:text-underline-style="solid" style:text-underline-width="auto" style:text-underline-color="font-color" fo:font-weight="bold" style:letter-kerning="false" style:font-name-asian="Arial2" style:font-size-asian="11pt" style:language-asian="en" style:country-asian="US" style:font-weight-asian="bold" style:font-name-complex="Arial2" style:language-complex="ar" style:country-complex="SA" style:font-weight-complex="bold"/>
    </style:style>
    <style:style style:name="T2" style:family="text">
      <style:text-properties fo:color="#00000a" style:font-name="Arial1" fo:language="fr" fo:country="FR" style:text-underline-style="none" fo:font-weight="bold" style:letter-kerning="false" style:font-name-asian="Arial2" style:font-size-asian="11pt" style:language-asian="en" style:country-asian="US" style:font-weight-asian="bold" style:font-name-complex="Arial2" style:language-complex="ar" style:country-complex="SA" style:font-weight-complex="bold"/>
    </style:style>
    <style:style style:name="T3" style:family="text">
      <style:text-properties fo:color="#00000a" style:font-name="Arial" fo:language="fr" fo:country="FR" fo:font-weight="bold" style:letter-kerning="false" style:font-name-asian="Microsoft YaHei" style:language-asian="en" style:country-asian="US" style:font-weight-asian="bold" style:font-name-complex="Mangal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nne</text:span><text:span text:style-name="T3">xe Tableau </text:span><text:span text:style-name="T2">2 :</text:span><text:span text:style-name="T1"> prévisions d’engagement pour les campagnes 2021 et 2022 des nouvelles parcelles à engager</text:span></text:p>
      <text:p text:style-name="P9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4">Communes</text:p>
          </table:table-cell>
          <table:table-cell table:style-name="Tableau1.A1" office:value-type="string">
            <text:p text:style-name="P3">Numéro d’îlot / Parcelles</text:p>
          </table:table-cell>
          <table:table-cell table:style-name="Tableau1.A1" office:value-type="string">
            <text:p text:style-name="P4">Nom de la mesure</text:p>
          </table:table-cell>
          <table:table-cell table:style-name="Tableau1.A1" office:value-type="string">
            <text:p text:style-name="P4">Code de la mesure</text:p>
          </table:table-cell>
          <table:table-cell table:style-name="Tableau1.A1" office:value-type="string">
            <text:p text:style-name="P4">Surface (ha, mètres, nombre d’éléments</text:p>
          </table:table-cell>
          <table:table-cell table:style-name="Tableau1.F1" office:value-type="string">
            <text:p text:style-name="P4">Commentai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7"><text:soft-page-break/></text:p>
      <text:p text:style-name="P10">Page … / 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MT1" style:font-family-complex="ArialMT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bcd3" officeooo:paragraph-rsid="0016bcd3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3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26T12:10:02.253000000</meta:creation-date>
    <dc:language>fr-FR</dc:language>
    <meta:editing-cycles>3</meta:editing-cycles>
    <meta:editing-duration>PT8M29S</meta:editing-duration>
    <meta:generator>LibreOffice/6.4.2.2$MacOSX_X86_64 LibreOffice_project/4e471d8c02c9c90f512f7f9ead8875b57fcb1ec3</meta:generator>
    <dc:title>doc</dc:title>
    <dc:date>2021-03-26T12:18:31.389000000</dc:date>
    <meta:document-statistic meta:table-count="1" meta:image-count="0" meta:object-count="0" meta:page-count="2" meta:paragraph-count="8" meta:word-count="40" meta:character-count="236" meta:non-whitespace-character-count="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" xlink:href="../../../../../C:/Users/justine.duret/AppData/Roaming/LibreOffice/4/user/template/doc.ott" meta:date="2021-03-26T12:10:01.999000000"/>
  </office:meta>
</office:document-meta>
</file>